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style:text-underline-type="single" style:text-underline-style="solid" style:text-underline-width="auto" style:text-underline-mode="continuous"/>
    </style:style>
  </office:automatic-styles>
  <office:body>
    <office:text text:use-soft-page-breaks="true">
      <text:p text:style-name="P1"/>
      <text:p text:style-name="Standard">Sognepræst, Hendriksholm Pastorat 1. januar 2025 – 31. december 2025.</text:p>
      <text:p text:style-name="Standard">Stillingen opslået i perioden 22. oktober 2024 – 11. november 2024.</text:p>
      <text:p text:style-name="Standard"/>
      <text:p text:style-name="P2">Embedsbeskrivelse</text:p>
      <text:p text:style-name="Standard"/>
      <text:p text:style-name="Standard">Hendriksholm Kirke ligger i den sydlige del af Rødovre, tæt på<text:s/>Damhussøen. Sognet har ca. 4.000 folkekirkemedlemmer og to fuldtidspræster (hvoraf den ene stilling er vakant). Kirken har et velfungerende personale, et godt arbejdsmiljø og et fuldtalligt menighedsråd, som vægter medarbejdernes trivsel højt. Kirken har også et stort musikalsk liv og et varieret udbud af arrangementer for alle aldre.</text:p>
      <text:p text:style-name="Standard">Da vi er i gang med at renovere vores ene tjenestebolig, er denne stilling tidsbegrænset, mens dette arbejde pågår. Det forventes, at der ved nærværende stillings udløb, opslås en fast stilling med tjenestebolig.</text:p>
      <text:p text:style-name="Standard"/>
      <text:p text:style-name="Standard">Vi søger en engageret præst, der vil tage del i kirkens liv og aktiviteter og indgå i et kollegialt fællesskab med kirkens øvrige ansatte. I stillingen indgår også ansvaret for undervisning af minikonfirmander.</text:p>
      <text:p text:style-name="Standard"/>
      <text:p text:style-name="Standard">Læs evt. mere om kirken og vores aktiviteter på www.hendriksholmkirke.dk og kontakt formand Lasse Stensby Baasch (lb@computopic.dk / 40821102) ved eventuelle spørgsmå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a" fo:country="DK"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illedtekst" style:display-name="Billed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
    <meta:creation-date>2024-10-10T08:09:00Z</meta:creation-date>
    <dc:date>2024-10-11T08:54:00Z</dc:date>
    <meta:template xlink:href="Normal" xlink:type="simple"/>
    <meta:editing-cycles>5</meta:editing-cycles>
    <meta:editing-duration>PT840S</meta:editing-duration>
    <meta:document-statistic meta:page-count="1" meta:paragraph-count="2" meta:word-count="162" meta:character-count="1152" meta:row-count="8" meta:non-whitespace-character-count="992"/>
  </office:meta>
</office:document-meta>
</file>